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text-align="justify" fo:margin-bottom="0in" fo:line-height="100%"/>
    </style:style>
    <style:style style:name="T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4" style:parent-style-name="Normal" style:family="paragraph">
      <style:paragraph-properties fo:text-align="justify" fo:margin-bottom="0in" fo:line-height="100%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text-align="end" fo:margin-bottom="0in" fo:line-height="100%"/>
    </style:style>
    <style:style style:name="T2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34" style:parent-style-name="Normal" style:family="paragraph">
      <style:paragraph-properties fo:margin-top="0.1562in" fo:margin-bottom="0in" fo:line-height="100%"/>
    </style:style>
    <style:style style:name="T3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3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3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RATIFICAÇÃO – DISPENSA Nº 033/2017</text:p>
      <text:p text:style-name="P2"><text:span text:style-name="T3">Ratifico a dispensa por Limite, nos termos do art. 24, inciso II, da Lei nº 8.666/93 e suas alterações, conforme PROCESSO ADMINISTRATIVO Nº 044/2017, DISPENSA Nº 33/2017, que tem por objeto a </text:span><text:span text:style-name="T4">AQUISIÇÃO DE HD’S EXTERNOS COM CAPACIDADE DE ARMAZENAMENTO DE 1TB PARA CÂMARA MUNICIPAL DE NAVIRAÍ-MS</text:span><text:span text:style-name="T5">, tendo como favorecida a empresa </text:span><text:span text:style-name="T6">GAZIN INDÚSTRIA E COMÉRCIO DE MÓVEIS E ELETRODOMÉSTICOS LTDA.,</text:span><text:span text:style-name="T7"> inscrita no CNPJ sob o nº </text:span><text:span text:style-name="T8">77.941.490/0068-62</text:span><text:span text:style-name="T9">, sediada na </text:span><text:span text:style-name="T10">Avenida Weimar Gonçalves Torres, 512, Centro</text:span><text:span text:style-name="T11">, nesta cidade, com valor de </text:span><text:span text:style-name="T12">R$ 2.514,00 (dois mil quinhentos reais e catorze centavos),</text:span><text:span text:style-name="T13"> no valor global, para fornecimento do produto, contido no mapa comparativo de preço médio.</text:span></text:p>
      <text:p text:style-name="P14">RECURSO ORÇAMENTÁRIO – CÂMARA MUNICIPAL DE NAVIRAÍ - DOTAÇÃO: </text:p>
      <text:p text:style-name="P15">01 PODER LEGISLATIVO</text:p>
      <text:p text:style-name="P16">01.01 LEGISLATIVO MUNICIPAL</text:p>
      <text:p text:style-name="P17">01.01.01 CAMARA MUNICIPAL</text:p>
      <text:p text:style-name="P18">01.031.0101.1000 OPERACIONALIZAÇÃO DAS ATIVIDADES ADMINISTRATIVAS</text:p>
      <text:p text:style-name="P19">4.4.90.52.00.0000 EQUIPAMENTO E MATERIAL PERMANENTE</text:p>
      <text:p text:style-name="P20">4.4.90.52.35.0000 EQUIPAMENTOS DE PROCESSAMENTO DE DADOS</text:p>
      <text:p text:style-name="P21"> </text:p>
      <text:p text:style-name="P22">Data da Ratificação: 22/09/2017</text:p>
      <text:p text:style-name="P23"> </text:p>
      <text:p text:style-name="P24"><text:span text:style-name="T25">JAIMIR JOSÉ DA SILVA </text:span></text:p>
      <text:p text:style-name="P26">Presidente da Câmara Municipal de Naviraí</text:p>
      <text:p text:style-name="P27"><text:span text:style-name="T28"><text:line-break/></text:span><text:span text:style-name="T29">Publicado por:</text:span><text:span text:style-name="T30"><text:line-break/>Debora Cristina Imbriani Martins</text:span><text:span text:style-name="T31"><text:line-break/></text:span><text:span text:style-name="T32">Código Identificador:</text:span><text:span text:style-name="T33">546D08F8</text:span></text:p>
      <text:p text:style-name="P34"><text:span text:style-name="T35"><draw:custom-shape svg:x="0in" svg:y="0in" svg:width="6.30208in" svg:height="0.0756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36">Matéria publicada no Diário Oficial dos Municípios do Estado do Mato Grosso do Sul no dia 26/09/2017. Edição 1941</text:span><text:span text:style-name="T37"><text:line-break/></text:span><text:span text:style-name="T38">A verificação de autenticidade da matéria pode ser feita informando o código identificador no site:</text:span><text:span text:style-name="T39"><text:line-break/></text:span><text:span text:style-name="T40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7-11-09T11:33:00Z</meta:creation-date>
    <dc:date>2017-11-09T11:33:00Z</dc:date>
    <meta:print-date>2017-11-09T11:1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32" meta:character-count="1485" meta:row-count="10" meta:non-whitespace-character-count="1255"/>
  </office:meta>
</office:document-meta>
</file>